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T25" style:parent-style-name="Kappaleenoletusfontti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Tikkurilan Seudun Eläkkeensaajat ry.</text:p>
      <text:p text:style-name="P2"/>
      <text:p text:style-name="P3">Kotiseutukerho 25.5.2023</text:p>
      <text:p text:style-name="P4"/>
      <text:p text:style-name="P5">Kevään viimeinen tapaaminen oli sovittu pidettäväksi pitäjän kirkolla tutustumalla Pyhän Laurin kirkon historiaan oikein oppaan johdolla.</text:p>
      <text:p text:style-name="P6">Meitä kokoontuikin<text:s/>melkoinen joukko ja oppaana <text:s/>toimi argeologi Jenni Sahramaa.</text:p>
      <text:p text:style-name="P7">Vantaan Pyhän Laurin kirkko on keskiaikainen harmaakivikirkko. Se on pääkaupunkiseudun vanhin <text:s/>rakennus sekä Tikkurilan seurakunnan ja Vantaan ruotsinkielisen seurakunnan pääkirkko.</text:p>
      <text:p text:style-name="P8">Pyhän Laurin<text:s/>kirkko on rakennettu 1400 -luvun puolivälissä. Kirkko tuhoutui kiviosia lukuunottamatta tulipalossa 7.5.1893 minkä jälkeen kirkko kunnostettiin raunioista silloisia tyyli-ihanteita noudattaen uusgoottilaiseen tyyliin.</text:p>
      <text:p text:style-name="P9">Kirkko on entiseltä nimeltään Helsingin pitäjän kirkko, mutta seurakunta totesi nimen usein sekaantuvan Helsingin Pitäjänmäen kirkkoon, josta syystä kirkon virallinen nimi on nykyään Vantaan Pyhän Laurin kirkko.</text:p>
      <text:p text:style-name="P10"/>
      <text:p text:style-name="P11">Kirkko on omistettu pyhälle Laurille eli diakoni<text:s/><text:soft-page-break/>Laurentiukselle, joka koki marttyyrikuoleman Roomassa vuonna 252.</text:p>
      <text:p text:style-name="P12">Vanhin säilynyt kivikirkkoa koskeva asiakirja on päivätty vuonna 1494. Tämän ajoituksen perusteella vietettiin kirkon 500-vuotisjuhlia vuonna 1994. Uusissa tutkimuksissa <text:s/>kirkko on arvioitu puoli vuosisataa vanhemmaksi.</text:p>
      <text:p text:style-name="P13">Pyhän Laurin kirkon yhteyteen on rakennettu suomalainen puukirkko, <text:s/>joka mainitaan asiakirjoissa ensimmäisen kerran 1660- luvulla. Pikkuvihan aikana rappiolle <text:s/>päässeen kirkon tilalle rakennettiin 1740-luvulla uusi kahdeksankulmainen puukirkko.</text:p>
      <text:p text:style-name="P14">1815 huonokuntoinen kirkko myytiin huutokaupalla ja purettiin1818. Suomenkieliset jumalanpalvelukset siirrettiin kivikirkkoon, jossa ne pidettiin sunnuntai-aamuisin ennen ruotsinkielisiä.</text:p>
      <text:p text:style-name="P15">Pyhän Laurin kirkko on 27,6 m pitkä ja 17,4 m leveä. Sen pinta-ala on 600 neliömetriä.</text:p>
      <text:p text:style-name="P16">Kirkko on itä-länsisuunnassa. <text:s/>Alttari on itäpäädyssä, auringon nousun ja uudelleensyntymän ilmansuunnassa.</text:p>
      <text:p text:style-name="P17"/>
      <text:p text:style-name="P18">Kirkon länsipäädyssä on eteishuone, eteläsivulla asehuone ja pohjoissivulla sakaristo.</text:p>
      <text:soft-page-break/>
      <text:p text:style-name="P19">Noin 500 henkeä vetävä kirkkosali on<text:s/>yleisilmeeltään tummasävyinen. Kattoholveja peittävät tyylitellyt goottilaiset koristemaalaukset, joiden esikuvana ovat Pariisin Notre Dame-katetraalin maalaukset. Alttaritaulun lisäksi tulipalosta pelastuneeseen esineistöön kuuluvat kaksi messinkistä kattokruunua ja tapulista on löytynyt palosta säästyneenä alttarikynttilöitä ja lampetteja.</text:p>
      <text:p text:style-name="P20">Ensimmäiset urut kirkkoon on saatu 1853. Nykyiset urut ovat 37-äänikertaiset, ne on valmistettu vuonna 1976.</text:p>
      <text:p text:style-name="P21"/>
      <text:p text:style-name="P22">Todella valaisevan esityksen jälkeen saimme vielä kuulla mukana olevien jäseniemme kertomuksia siitä mitä he muistivat kirkosta ja alueesta esimerkiksi lapsuuden ajalta.</text:p>
      <text:p text:style-name="P23">Muisteltiin sitäkin miten paljon ranskanleipää kerrottiin käytetyn kirkon esineistön puhdistamisessa. Sitten siirryttiin ulos katselemaan vanhoja hautakiviä ja sankarihautausmaata.</text:p>
      <text:p text:style-name="P24">Kaiken kaikkiaan tämä Kotiseutukerhon tämän kevään viimeinen tapaaminen oli antoisa ja merkityksellinen. Kiitos siitä!</text:p>
      <text:p text:style-name="Standard"><text:span text:style-name="T25">a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ares Marja-Liisa LH</meta:initial-creator>
    <dc:creator>Saares Marja-Liisa LH</dc:creator>
    <meta:creation-date>2023-05-31T12:05:00Z</meta:creation-date>
    <dc:date>2023-05-31T12:05:00Z</dc:date>
    <meta:template xlink:href="Normal" xlink:type="simple"/>
    <meta:editing-cycles>2</meta:editing-cycles>
    <meta:editing-duration>PT60S</meta:editing-duration>
    <meta:document-statistic meta:page-count="3" meta:paragraph-count="5" meta:word-count="321" meta:character-count="2920" meta:row-count="21" meta:non-whitespace-character-count="2604"/>
  </office:meta>
</office:document-meta>
</file>