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4pt" style:font-size-asian="24pt" style:font-size-complex="2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ikkurilan Seudun Eläkkeensaajat ry.</text:p>
      <text:p text:style-name="P1"/>
      <text:p text:style-name="P1">Umpimähkä <text:s/>8.6.2023</text:p>
      <text:p text:style-name="P1"/>
      <text:p text:style-name="P1">Niin valkeni taas odotettu aamu jolloin lähdettäisiin jokavuotiselle umpimähkä retkelle.</text:p>
      <text:p text:style-name="P1">Ilkikurinen viekastelija oli myös herännyt ja päättänyt järjestää jotain muistettavaa. Niinpä hän järjesti tilattua pienemmän auton retkeä varten. Vasta Tikkurilassa sen huomasimme, kun auton istumapaikkoja ei riittänytkään kaikille.</text:p>
      <text:p text:style-name="P1">Porvoosta sitten lähetettiin tulemaan oikean kokoinen, 60 paikkainen bussi. Siirryimme sitä odottamaan pitäjän kirkon lähellä olevalle bensa-asemalle. Jo aikaisemmin busikuski oli sanonut, että pitää poiketa bensa-asemalle. Ei ostamaan bensaa, vaan hakemaan niitä lisäaineita mitä nykyisin tarvitaan.</text:p>
      <text:p text:style-name="P1">Eipä arvannut hänkään kuinka kauan sitten haukkasimme happea uutta kulkupeliä odotellessamme.</text:p>
      <text:p text:style-name="P1">Eipä se meitä, iloisia ja huumorintajuisia retkeläisä haitannut. Ja tulihan se oikean kokoinen kulkupeli aikanaan.</text:p>
      <text:p text:style-name="P1">Matkan järjestäjät, Tuula ja Lassi, sitten kertoivat, että nyt lähdetään Hämeenlinnaan ja ohjelmasta <text:soft-page-break/>poiketen menemmekin ensin syömään.</text:p>
      <text:p text:style-name="P1">Kun kerran oltiin umpimähkäretkellä niin tietenkin ajettiin sitten ohi Hämeenlinnan ja Tuula kertoi, että menemmekin Lepaan puutarha- ja viinitilalle jossa ruoka meitä odotti.</text:p>
      <text:p text:style-name="P1">Ruoka oli tosi hyvää ja sitä oli riittävästi. Puutarhan katselu päätettiin jättää seuraavaan kertaan, koska sade oli kastellut paikkoja.</text:p>
      <text:p text:style-name="P1">Sitten <text:s/>auto suunnisti Nuutajärven <text:s/>Lasikylään.</text:p>
      <text:p text:style-name="P1">Suomen vanhimman <text:s/>lasikylän omistus on <text:s/>historian kuluessa vaihtunut useaan kertaan, mutta lasinpuhallus on jatkunut katkeamatta perustamisvuodesta <text:s/>1793 alkaen.</text:p>
      <text:p text:style-name="P1">Arvokkainta Nuutajärvellä on osaaminen ja rakennukset. Näitä edistävät ja tukevat: Nuutajärven Lasikylän kulttuurisäätiö ja Nuutajärven Pruuki Oy. Molempien tahojen tavoitteena on kehittää Nuutajärvestä luovien alojen toimijoiden kylä. Tavoitteena on lisäksi avata kylää yhä laajemmin kansainväliselle ja kotimaiselle yleisölle.</text:p>
      <text:p text:style-name="P1">Saimme kierrellä omatoimisesti alueella ja talosta toiseen. Virallista opasta välillä kaipailtiin.</text:p>
      <text:p text:style-name="P1">Sitten auto käänsi nokkansa koti Tikkurilaa kohti. </text:p>
      <text:p text:style-name="P1">Vaiherikas päivä oli eletty. Ei meitä päivän vaiheet harmittaneet. Päinvastoin, tämä oli <text:soft-page-break/>varmasti retki joka muistetaan. Näin voi tapahtua, kun lähdetään summamutikassa umpimähkään!</text:p>
      <text:p text:style-name="P1">Kun osa porukkaa oli jätetty Tikkurilaan ja jatkettiin matkaa Foiben pysäkkiä kohti, opasti Ritva kuljettajaa huutamalla, että rollaatorit sitten jätetään K-citimarketin pysäkille!</text:p>
      <text:p text:style-name="P1">Ja niin tapahtui.</text:p>
      <text:p text:style-name="P1"/>
      <text:p text:style-name="P1">Mukana ollut</text:p>
      <text:p text:style-name="P1">ai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6-10T13:30:47.80</meta:creation-date>
    <dc:date>2023-06-11T09:05:29.82</dc:date>
    <meta:editing-duration>PT1H5M4S</meta:editing-duration>
    <meta:editing-cycles>4</meta:editing-cycles>
    <meta:generator>OpenOffice/4.1.4$Win32 OpenOffice.org_project/414m5$Build-9788</meta:generator>
    <meta:document-statistic meta:table-count="0" meta:image-count="0" meta:object-count="0" meta:page-count="3" meta:paragraph-count="20" meta:word-count="295" meta:character-count="2408"/>
  </office:meta>
</office:document-meta>
</file>